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8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4.7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preuv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3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ackground-color="#00000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épreuve 1" table:style-name="ta1">
        <office:forms form:automatic-focus="false" form:apply-design-mode="false"/>
        <table:shapes>
          <draw:frame draw:z-index="0" draw:name="Chart 1" draw:style-name="gr1" draw:text-style-name="P1" svg:width="17.586cm" svg:height="9.003cm" svg:x="2.356cm" svg:y="3.932cm">
            <draw:object draw:notify-on-update-of-ranges="'épreuve 1'.B3:'épreuve 1'.K3 'épreuve 1'.B1:'épreuve 1'.B1 'épreuve 1'.B5:'épreuve 1'.K5 'épreuve 1'.B28:'épreuve 1'.B28 'épreuve 1'.B32:'épreuve 1'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50" table:default-cell-style-name="ce12"/>
        <table:table-row table:style-name="ro1">
          <table:table-cell/>
          <table:table-cell table:style-name="ce15" office:value-type="string" calcext:value-type="string">
            <text:p>Cycle 3</text:p>
          </table:table-cell>
          <table:table-cell office:value-type="float" office:value="67" calcext:value-type="float">
            <text:p>67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" office:value-type="string" calcext:value-type="string">
            <text:p>Pb 1</text:p>
          </table:table-cell>
          <table:table-cell table:style-name="ce16" office:value-type="string" calcext:value-type="string">
            <text:p>Pb 2</text:p>
          </table:table-cell>
          <table:table-cell table:style-name="ce16" office:value-type="string" calcext:value-type="string">
            <text:p>Pb 3</text:p>
          </table:table-cell>
          <table:table-cell table:style-name="ce16" office:value-type="string" calcext:value-type="string">
            <text:p>Pb 4</text:p>
          </table:table-cell>
          <table:table-cell table:style-name="ce16" office:value-type="string" calcext:value-type="string">
            <text:p>Pb 5</text:p>
          </table:table-cell>
          <table:table-cell table:style-name="ce16" office:value-type="string" calcext:value-type="string">
            <text:p>Pb 6</text:p>
          </table:table-cell>
          <table:table-cell table:style-name="ce16" office:value-type="string" calcext:value-type="string">
            <text:p>Pb 7</text:p>
          </table:table-cell>
          <table:table-cell table:style-name="ce16" office:value-type="string" calcext:value-type="string">
            <text:p>Pb 8</text:p>
          </table:table-cell>
          <table:table-cell table:style-name="ce16" office:value-type="string" calcext:value-type="string">
            <text:p>Pb 9</text:p>
          </table:table-cell>
          <table:table-cell table:style-name="ce16" office:value-type="string" calcext:value-type="string">
            <text:p>Pb 10</text:p>
          </table:table-cell>
          <table:table-cell table:style-name="ce18" table:number-columns-repeated="2"/>
          <table:table-cell table:number-columns-repeated="51"/>
        </table:table-row>
        <table:table-row table:style-name="ro1">
          <table:table-cell table:style-name="ce13" office:value-type="string" calcext:value-type="string">
            <text:p>nb de classes ayant réussi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0" calcext:value-type="float">
            <text:p>70</text:p>
          </table:table-cell>
          <table:table-cell table:style-name="ce18" table:number-columns-repeated="2"/>
          <table:table-cell table:number-columns-repeated="51"/>
        </table:table-row>
        <table:table-row table:style-name="ro1">
          <table:table-cell table:style-name="ce13" office:value-type="string" calcext:value-type="string">
            <text:p>pourcentage de réussite</text:p>
          </table:table-cell>
          <table:table-cell table:style-name="ce17" table:formula="of:=[.B4]/[.$C1]" office:value-type="percentage" office:value="0.985074626865672" calcext:value-type="percentage">
            <text:p>98,5%</text:p>
          </table:table-cell>
          <table:table-cell table:style-name="ce17" table:formula="of:=[.C4]/[.$C1]" office:value-type="percentage" office:value="0.686567164179104" calcext:value-type="percentage">
            <text:p>68,7%</text:p>
          </table:table-cell>
          <table:table-cell table:style-name="ce17" table:formula="of:=[.D4]/[.$C1]" office:value-type="percentage" office:value="0.208955223880597" calcext:value-type="percentage">
            <text:p>20,9%</text:p>
          </table:table-cell>
          <table:table-cell table:style-name="ce17" table:formula="of:=[.E4]/[.$C1]" office:value-type="percentage" office:value="0.0447761194029851" calcext:value-type="percentage">
            <text:p>4,5%</text:p>
          </table:table-cell>
          <table:table-cell table:style-name="ce17" table:formula="of:=[.F4]/[.$C1]" office:value-type="percentage" office:value="0.492537313432836" calcext:value-type="percentage">
            <text:p>49,3%</text:p>
          </table:table-cell>
          <table:table-cell table:style-name="ce17" table:formula="of:=[.G4]/[.$C1]" office:value-type="percentage" office:value="1.1044776119403" calcext:value-type="percentage">
            <text:p>110,4%</text:p>
          </table:table-cell>
          <table:table-cell table:style-name="ce17" table:formula="of:=[.H4]/[.$C1]" office:value-type="percentage" office:value="0.507462686567164" calcext:value-type="percentage">
            <text:p>50,7%</text:p>
          </table:table-cell>
          <table:table-cell table:style-name="ce17" table:formula="of:=[.I4]/[.$C1]" office:value-type="percentage" office:value="0.701492537313433" calcext:value-type="percentage">
            <text:p>70,1%</text:p>
          </table:table-cell>
          <table:table-cell table:style-name="ce17" table:formula="of:=[.J4]/[.$C1]" office:value-type="percentage" office:value="0.656716417910448" calcext:value-type="percentage">
            <text:p>65,7%</text:p>
          </table:table-cell>
          <table:table-cell table:style-name="ce17" table:formula="of:=[.K4]/[.$C1]" office:value-type="percentage" office:value="1.04477611940299" calcext:value-type="percentage">
            <text:p>104,5%</text:p>
          </table:table-cell>
          <table:table-cell table:style-name="ce18" table:number-columns-repeated="2"/>
          <table:table-cell table:number-columns-repeated="51"/>
        </table:table-row>
        <table:table-row table:style-name="ro1">
          <table:table-cell/>
          <table:table-cell table:style-name="ce18" table:number-columns-repeated="12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ce14"/>
          <table:table-cell table:style-name="ce19" table:number-columns-repeated="12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13"/>
          <table:table-cell table:style-name="ce30"/>
          <table:table-cell table:style-name="ce32" office:value-type="string" calcext:value-type="string">
            <text:p>Cycle 3</text:p>
          </table:table-cell>
          <table:table-cell table:style-name="ce32" office:value-type="string" calcext:value-type="string">
            <text:p>6ème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31" office:value-type="string" calcext:value-type="string">
            <text:p>Taux moyen de réussite</text:p>
          </table:table-cell>
          <table:table-cell table:style-name="ce33" table:formula="of:=AVERAGE([.B5:.K5])" office:value-type="percentage" office:value="0.643283582089552" calcext:value-type="percentage">
            <text:p>64,3%</text:p>
          </table:table-cell>
          <table:table-cell table:style-name="ce33" table:formula="of:=AVERAGE([.B32:.K32])" office:value-type="percentage" office:value="0.722619047619048" calcext:value-type="percentage">
            <text:p>72,3%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31" office:value-type="string" calcext:value-type="string">
            <text:p>Taux moyen de réussite globale</text:p>
          </table:table-cell>
          <table:table-cell table:style-name="ce34" table:formula="of:=([.O13]*[.C1]+[.P13]*[.C28])/([.C1]+[.C28])" office:value-type="percentage" office:value="0.7" calcext:value-type="percentage" table:number-columns-spanned="2" table:number-rows-spanned="1">
            <text:p>70,0%</text:p>
          </table:table-cell>
          <table:covered-table-cell table:style-name="ce33"/>
          <table:table-cell table:number-columns-repeated="48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/>
          <table:table-cell table:style-name="ce20" office:value-type="string" calcext:value-type="string">
            <text:p>6ème</text:p>
          </table:table-cell>
          <table:table-cell office:value-type="float" office:value="168" calcext:value-type="float">
            <text:p>168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6" office:value-type="string" calcext:value-type="string">
            <text:p>Pb 1</text:p>
          </table:table-cell>
          <table:table-cell table:style-name="ce16" office:value-type="string" calcext:value-type="string">
            <text:p>Pb 2</text:p>
          </table:table-cell>
          <table:table-cell table:style-name="ce16" office:value-type="string" calcext:value-type="string">
            <text:p>Pb 3</text:p>
          </table:table-cell>
          <table:table-cell table:style-name="ce16" office:value-type="string" calcext:value-type="string">
            <text:p>Pb 4</text:p>
          </table:table-cell>
          <table:table-cell table:style-name="ce16" office:value-type="string" calcext:value-type="string">
            <text:p>Pb 5</text:p>
          </table:table-cell>
          <table:table-cell table:style-name="ce16" office:value-type="string" calcext:value-type="string">
            <text:p>Pb 6</text:p>
          </table:table-cell>
          <table:table-cell table:style-name="ce16" office:value-type="string" calcext:value-type="string">
            <text:p>Pb 7</text:p>
          </table:table-cell>
          <table:table-cell table:style-name="ce16" office:value-type="string" calcext:value-type="string">
            <text:p>Pb 8</text:p>
          </table:table-cell>
          <table:table-cell table:style-name="ce16" office:value-type="string" calcext:value-type="string">
            <text:p>Pb 9</text:p>
          </table:table-cell>
          <table:table-cell table:style-name="ce16" office:value-type="string" calcext:value-type="string">
            <text:p>Pb 10</text:p>
          </table:table-cell>
          <table:table-cell table:style-name="ce18" table:number-columns-repeated="2"/>
          <table:table-cell table:number-columns-repeated="51"/>
        </table:table-row>
        <table:table-row table:style-name="ro1">
          <table:table-cell table:style-name="ce13" office:value-type="string" calcext:value-type="string">
            <text:p>nb de classes ayant réussi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89" calcext:value-type="float">
            <text:p>189</text:p>
          </table:table-cell>
          <table:table-cell table:style-name="ce18" table:number-columns-repeated="2"/>
          <table:table-cell table:number-columns-repeated="51"/>
        </table:table-row>
        <table:table-row table:style-name="ro1">
          <table:table-cell table:style-name="ce13" office:value-type="string" calcext:value-type="string">
            <text:p>pourcentage de réussite</text:p>
          </table:table-cell>
          <table:table-cell table:style-name="ce17" table:formula="of:=[.B31]/[.$C28]" office:value-type="percentage" office:value="1.07142857142857" calcext:value-type="percentage">
            <text:p>107,1%</text:p>
          </table:table-cell>
          <table:table-cell table:style-name="ce17" table:formula="of:=[.C31]/[.$C28]" office:value-type="percentage" office:value="0.714285714285714" calcext:value-type="percentage">
            <text:p>71,4%</text:p>
          </table:table-cell>
          <table:table-cell table:style-name="ce17" table:formula="of:=[.D31]/[.$C28]" office:value-type="percentage" office:value="0.291666666666667" calcext:value-type="percentage">
            <text:p>29,2%</text:p>
          </table:table-cell>
          <table:table-cell table:style-name="ce17" table:formula="of:=[.E31]/[.$C28]" office:value-type="percentage" office:value="0.0654761904761905" calcext:value-type="percentage">
            <text:p>6,5%</text:p>
          </table:table-cell>
          <table:table-cell table:style-name="ce17" table:formula="of:=[.F31]/[.$C28]" office:value-type="percentage" office:value="0.613095238095238" calcext:value-type="percentage">
            <text:p>61,3%</text:p>
          </table:table-cell>
          <table:table-cell table:style-name="ce17" table:formula="of:=[.G31]/[.$C28]" office:value-type="percentage" office:value="1.20833333333333" calcext:value-type="percentage">
            <text:p>120,8%</text:p>
          </table:table-cell>
          <table:table-cell table:style-name="ce17" table:formula="of:=[.H31]/[.$C28]" office:value-type="percentage" office:value="0.589285714285714" calcext:value-type="percentage">
            <text:p>58,9%</text:p>
          </table:table-cell>
          <table:table-cell table:style-name="ce17" table:formula="of:=[.I31]/[.$C28]" office:value-type="percentage" office:value="0.863095238095238" calcext:value-type="percentage">
            <text:p>86,3%</text:p>
          </table:table-cell>
          <table:table-cell table:style-name="ce17" table:formula="of:=[.J31]/[.$C28]" office:value-type="percentage" office:value="0.68452380952381" calcext:value-type="percentage">
            <text:p>68,5%</text:p>
          </table:table-cell>
          <table:table-cell table:style-name="ce17" table:formula="of:=[.K31]/[.$C28]" office:value-type="percentage" office:value="1.125" calcext:value-type="percentage">
            <text:p>112,5%</text:p>
          </table:table-cell>
          <table:table-cell table:style-name="ce18" table:number-columns-repeated="2"/>
          <table:table-cell table:number-columns-repeated="5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épreuve 2" table:style-name="ta2" table:print="false">
        <office:forms form:automatic-focus="false" form:apply-design-mode="false"/>
        <table:shapes>
          <draw:frame draw:z-index="0" draw:style-name="gr2" draw:text-style-name="P2" svg:width="14cm" svg:height="10cm" svg:x="13.118cm" svg:y="10.179cm">
            <draw:object draw:notify-on-update-of-ranges="'épreuve 2'.F14:'épreuve 2'.M14 'épreuve 2'.B1:'épreuve 2'.B1 'épreuve 2'.F5:'épreuve 2'.M5 'épreuve 2'.B12:'épreuve 2'.B12 'épreuve 2'.F16:'épreuve 2'.M1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2" draw:text-style-name="P2" svg:width="14cm" svg:height="10cm" svg:x="27.093cm" svg:y="10.244cm">
            <draw:object draw:notify-on-update-of-ranges="'épreuve 2'.B14:'épreuve 2'.M14 'épreuve 2'.B1:'épreuve 2'.B1 'épreuve 2'.B8:'épreuve 2'.M8 'épreuve 2'.B12:'épreuve 2'.B12 'épreuve 2'.B19:'épreuve 2'.M1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6" table:default-cell-style-name="Default"/>
        <table:table-column table:style-name="co7" table:number-columns-repeated="8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7" table:number-columns-repeated="48" table:default-cell-style-name="Default"/>
        <table:table-row table:style-name="ro2">
          <table:table-cell table:style-name="ce1"/>
          <table:table-cell table:style-name="ce5" office:value-type="string" calcext:value-type="string">
            <text:p>Cycle 3</text:p>
          </table:table-cell>
          <table:table-cell table:style-name="ce1" office:value-type="float" office:value="73" calcext:value-type="float">
            <text:p>73</text:p>
          </table:table-cell>
          <table:table-cell table:style-name="ce1" table:number-columns-repeated="10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 table:number-columns-repeated="13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/>
          <table:table-cell table:style-name="ce6" office:value-type="string" calcext:value-type="string">
            <text:p>Pb 1</text:p>
          </table:table-cell>
          <table:table-cell table:style-name="ce6" office:value-type="string" calcext:value-type="string">
            <text:p>Pb 2</text:p>
          </table:table-cell>
          <table:table-cell table:style-name="ce6" office:value-type="string" calcext:value-type="string">
            <text:p>Pb 3</text:p>
          </table:table-cell>
          <table:table-cell table:style-name="ce6" office:value-type="string" calcext:value-type="string">
            <text:p>Pb 4</text:p>
          </table:table-cell>
          <table:table-cell table:style-name="ce6" office:value-type="string" calcext:value-type="string">
            <text:p>Pb 5</text:p>
          </table:table-cell>
          <table:table-cell table:style-name="ce6" office:value-type="string" calcext:value-type="string">
            <text:p>Pb 6</text:p>
          </table:table-cell>
          <table:table-cell table:style-name="ce6" office:value-type="string" calcext:value-type="string">
            <text:p>Pb 7</text:p>
          </table:table-cell>
          <table:table-cell table:style-name="ce6" office:value-type="string" calcext:value-type="string">
            <text:p>Pb 8</text:p>
          </table:table-cell>
          <table:table-cell table:style-name="ce6" office:value-type="string" calcext:value-type="string">
            <text:p>Pb 9</text:p>
          </table:table-cell>
          <table:table-cell table:style-name="ce6" office:value-type="string" calcext:value-type="string">
            <text:p>Pb 10</text:p>
          </table:table-cell>
          <table:table-cell table:style-name="ce6" office:value-type="string" calcext:value-type="string">
            <text:p>Pb 11</text:p>
          </table:table-cell>
          <table:table-cell table:style-name="ce6" office:value-type="string" calcext:value-type="string">
            <text:p>Pb 12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nb de classes ayant choisi ce pb</text:p>
          </table:table-cell>
          <table:table-cell table:style-name="ce46" table:number-columns-repeated="4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pourcentage de choix</text:p>
          </table:table-cell>
          <table:table-cell table:style-name="ce47" table:number-columns-repeated="4"/>
          <table:table-cell table:style-name="ce7" table:formula="of:=[.F4]/[.$C$1]" office:value-type="percentage" office:value="0.26027397260274" calcext:value-type="percentage">
            <text:p>26,0%</text:p>
          </table:table-cell>
          <table:table-cell table:style-name="ce7" table:formula="of:=[.G4]/[.$C$1]" office:value-type="percentage" office:value="0.328767123287671" calcext:value-type="percentage">
            <text:p>32,9%</text:p>
          </table:table-cell>
          <table:table-cell table:style-name="ce7" table:formula="of:=[.H4]/[.$C$1]" office:value-type="percentage" office:value="0.657534246575342" calcext:value-type="percentage">
            <text:p>65,8%</text:p>
          </table:table-cell>
          <table:table-cell table:style-name="ce7" table:formula="of:=[.I4]/[.$C$1]" office:value-type="percentage" office:value="0.602739726027397" calcext:value-type="percentage">
            <text:p>60,3%</text:p>
          </table:table-cell>
          <table:table-cell table:style-name="ce7" table:formula="of:=[.J4]/[.$C$1]" office:value-type="percentage" office:value="0.506849315068493" calcext:value-type="percentage">
            <text:p>50,7%</text:p>
          </table:table-cell>
          <table:table-cell table:style-name="ce7" table:formula="of:=[.K4]/[.$C$1]" office:value-type="percentage" office:value="0.561643835616438" calcext:value-type="percentage">
            <text:p>56,2%</text:p>
          </table:table-cell>
          <table:table-cell table:style-name="ce7" table:formula="of:=[.L4]/[.$C$1]" office:value-type="percentage" office:value="0.356164383561644" calcext:value-type="percentage">
            <text:p>35,6%</text:p>
          </table:table-cell>
          <table:table-cell table:style-name="ce7" table:formula="of:=[.M4]/[.$C$1]" office:value-type="percentage" office:value="0.438356164383562" calcext:value-type="percentage">
            <text:p>43,8%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/>
          <table:table-cell table:style-name="ce8"/>
          <table:table-cell table:style-name="ce11" table:number-columns-repeated="11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nb de classes ayant réuss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pourcentage de réussite</text:p>
          </table:table-cell>
          <table:table-cell table:style-name="ce7" table:formula="of:=[.B7]/[.$C$1]" office:value-type="percentage" office:value="0.26027397260274" calcext:value-type="percentage">
            <text:p>26,0%</text:p>
          </table:table-cell>
          <table:table-cell table:style-name="ce7" table:formula="of:=[.C7]/[.$C$1]" office:value-type="percentage" office:value="0.164383561643836" calcext:value-type="percentage">
            <text:p>16,4%</text:p>
          </table:table-cell>
          <table:table-cell table:style-name="ce7" table:formula="of:=[.D7]/[.$C$1]" office:value-type="percentage" office:value="0.452054794520548" calcext:value-type="percentage">
            <text:p>45,2%</text:p>
          </table:table-cell>
          <table:table-cell table:style-name="ce7" table:formula="of:=[.E7]/[.$C$1]" office:value-type="percentage" office:value="0.972602739726027" calcext:value-type="percentage">
            <text:p>97,3%</text:p>
          </table:table-cell>
          <table:table-cell table:style-name="ce7" table:formula="of:=[.F7]/[.F4]" office:value-type="percentage" office:value="0.31578947368421" calcext:value-type="percentage">
            <text:p>31,6%</text:p>
          </table:table-cell>
          <table:table-cell table:style-name="ce7" table:formula="of:=[.G7]/[.G4]" office:value-type="percentage" office:value="0.0416666666666667" calcext:value-type="percentage">
            <text:p>4,2%</text:p>
          </table:table-cell>
          <table:table-cell table:style-name="ce7" table:formula="of:=[.H7]/[.H4]" office:value-type="percentage" office:value="0.854166666666667" calcext:value-type="percentage">
            <text:p>85,4%</text:p>
          </table:table-cell>
          <table:table-cell table:style-name="ce7" table:formula="of:=[.I7]/[.I4]" office:value-type="percentage" office:value="0.272727272727273" calcext:value-type="percentage">
            <text:p>27,3%</text:p>
          </table:table-cell>
          <table:table-cell table:style-name="ce7" table:formula="of:=[.J7]/[.J4]" office:value-type="percentage" office:value="0.0540540540540541" calcext:value-type="percentage">
            <text:p>5,4%</text:p>
          </table:table-cell>
          <table:table-cell table:style-name="ce7" table:formula="of:=[.K7]/[.K4]" office:value-type="percentage" office:value="0.195121951219512" calcext:value-type="percentage">
            <text:p>19,5%</text:p>
          </table:table-cell>
          <table:table-cell table:style-name="ce7" table:formula="of:=[.L7]/[.L4]" office:value-type="percentage" office:value="0.115384615384615" calcext:value-type="percentage">
            <text:p>11,5%</text:p>
          </table:table-cell>
          <table:table-cell table:style-name="ce7" table:formula="of:=[.M7]/[.M4]" office:value-type="percentage" office:value="0.34375" calcext:value-type="percentage">
            <text:p>34,4%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/>
          <table:table-cell table:style-name="ce9" table:number-columns-repeated="11"/>
          <table:table-cell table:style-name="ce1"/>
          <table:table-cell table:number-columns-repeated="2"/>
          <table:table-cell table:style-name="ce30"/>
          <table:table-cell table:style-name="ce32" office:value-type="string" calcext:value-type="string">
            <text:p>Cycle 3</text:p>
          </table:table-cell>
          <table:table-cell table:style-name="ce32" office:value-type="string" calcext:value-type="string">
            <text:p>6ème</text:p>
          </table:table-cell>
          <table:table-cell table:style-name="ce1" table:number-columns-repeated="46"/>
        </table:table-row>
        <table:table-row table:style-name="ro2">
          <table:table-cell table:style-name="ce1" table:number-columns-repeated="13"/>
          <table:table-cell table:number-columns-repeated="2"/>
          <table:table-cell table:style-name="ce31" office:value-type="string" calcext:value-type="string">
            <text:p>Taux moyen de réussite</text:p>
          </table:table-cell>
          <table:table-cell table:style-name="ce33" table:formula="of:=AVERAGE([.B8:.M8])" office:value-type="percentage" office:value="0.336831314074679" calcext:value-type="percentage">
            <text:p>33,7%</text:p>
          </table:table-cell>
          <table:table-cell table:style-name="ce33" table:formula="of:=AVERAGE([.B19:.M19])" office:value-type="percentage" office:value="0.378736038772505" calcext:value-type="percentage">
            <text:p>37,9%</text:p>
          </table:table-cell>
          <table:table-cell table:style-name="ce1" table:number-columns-repeated="46"/>
        </table:table-row>
        <table:table-row table:style-name="ro2">
          <table:table-cell table:style-name="ce1" table:number-columns-repeated="13"/>
          <table:table-cell table:number-columns-repeated="2"/>
          <table:table-cell table:style-name="ce31" office:value-type="string" calcext:value-type="string">
            <text:p>Taux moyen de réussite globale</text:p>
          </table:table-cell>
          <table:table-cell table:style-name="ce34" table:formula="of:=([.Q10]*[.C1]+[.R10]*[.C12])/([.C1]+[.C12])" office:value-type="percentage" office:value="0.36748955015875" calcext:value-type="percentage" table:number-columns-spanned="2" table:number-rows-spanned="1">
            <text:p>36,7%</text:p>
          </table:table-cell>
          <table:covered-table-cell table:style-name="ce33"/>
          <table:table-cell table:style-name="ce1" table:number-columns-repeated="46"/>
        </table:table-row>
        <table:table-row table:style-name="ro2">
          <table:table-cell table:style-name="ce1"/>
          <table:table-cell table:style-name="ce5" office:value-type="string" calcext:value-type="string">
            <text:p>6ème</text:p>
          </table:table-cell>
          <table:table-cell table:style-name="ce1" office:value-type="float" office:value="199" calcext:value-type="float">
            <text:p>199</text:p>
          </table:table-cell>
          <table:table-cell table:style-name="ce1" table:number-columns-repeated="10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 table:number-columns-repeated="13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/>
          <table:table-cell table:style-name="ce6" office:value-type="string" calcext:value-type="string">
            <text:p>Pb 1</text:p>
          </table:table-cell>
          <table:table-cell table:style-name="ce6" office:value-type="string" calcext:value-type="string">
            <text:p>Pb 2</text:p>
          </table:table-cell>
          <table:table-cell table:style-name="ce6" office:value-type="string" calcext:value-type="string">
            <text:p>Pb 3</text:p>
          </table:table-cell>
          <table:table-cell table:style-name="ce6" office:value-type="string" calcext:value-type="string">
            <text:p>Pb 4</text:p>
          </table:table-cell>
          <table:table-cell table:style-name="ce6" office:value-type="string" calcext:value-type="string">
            <text:p>Pb 5</text:p>
          </table:table-cell>
          <table:table-cell table:style-name="ce6" office:value-type="string" calcext:value-type="string">
            <text:p>Pb 6</text:p>
          </table:table-cell>
          <table:table-cell table:style-name="ce6" office:value-type="string" calcext:value-type="string">
            <text:p>Pb 7</text:p>
          </table:table-cell>
          <table:table-cell table:style-name="ce6" office:value-type="string" calcext:value-type="string">
            <text:p>Pb 8</text:p>
          </table:table-cell>
          <table:table-cell table:style-name="ce6" office:value-type="string" calcext:value-type="string">
            <text:p>Pb 9</text:p>
          </table:table-cell>
          <table:table-cell table:style-name="ce6" office:value-type="string" calcext:value-type="string">
            <text:p>Pb 10</text:p>
          </table:table-cell>
          <table:table-cell table:style-name="ce6" office:value-type="string" calcext:value-type="string">
            <text:p>Pb 11</text:p>
          </table:table-cell>
          <table:table-cell table:style-name="ce6" office:value-type="string" calcext:value-type="string">
            <text:p>Pb 12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nb de classes ayant choisi ce pb</text:p>
          </table:table-cell>
          <table:table-cell table:style-name="ce46" table:number-columns-repeated="4"/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pourcentage de choix</text:p>
          </table:table-cell>
          <table:table-cell table:style-name="ce47" table:number-columns-repeated="4"/>
          <table:table-cell table:style-name="ce7" table:formula="of:=[.F15]/[.$C$12]" office:value-type="percentage" office:value="0.442211055276382" calcext:value-type="percentage">
            <text:p>44,2%</text:p>
          </table:table-cell>
          <table:table-cell table:style-name="ce7" table:formula="of:=[.G15]/[.$C$12]" office:value-type="percentage" office:value="0.28643216080402" calcext:value-type="percentage">
            <text:p>28,6%</text:p>
          </table:table-cell>
          <table:table-cell table:style-name="ce7" table:formula="of:=[.H15]/[.$C$12]" office:value-type="percentage" office:value="0.753768844221106" calcext:value-type="percentage">
            <text:p>75,4%</text:p>
          </table:table-cell>
          <table:table-cell table:style-name="ce7" table:formula="of:=[.I15]/[.$C$12]" office:value-type="percentage" office:value="0.688442211055276" calcext:value-type="percentage">
            <text:p>68,8%</text:p>
          </table:table-cell>
          <table:table-cell table:style-name="ce7" table:formula="of:=[.J15]/[.$C$12]" office:value-type="percentage" office:value="0.57286432160804" calcext:value-type="percentage">
            <text:p>57,3%</text:p>
          </table:table-cell>
          <table:table-cell table:style-name="ce7" table:formula="of:=[.K15]/[.$C$12]" office:value-type="percentage" office:value="0.447236180904523" calcext:value-type="percentage">
            <text:p>44,7%</text:p>
          </table:table-cell>
          <table:table-cell table:style-name="ce7" table:formula="of:=[.L15]/[.$C$12]" office:value-type="percentage" office:value="0.517587939698492" calcext:value-type="percentage">
            <text:p>51,8%</text:p>
          </table:table-cell>
          <table:table-cell table:style-name="ce7" table:formula="of:=[.M15]/[.$C$12]" office:value-type="percentage" office:value="0.49748743718593" calcext:value-type="percentage">
            <text:p>49,7%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4"/>
          <table:table-cell table:style-name="ce11" table:number-columns-repeated="11"/>
          <table:table-cell table:style-name="ce4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nb de classes ayant réussi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2" office:value-type="string" calcext:value-type="string">
            <text:p>pourcentage de réussite</text:p>
          </table:table-cell>
          <table:table-cell table:style-name="ce7" table:formula="of:=[.B18]/[.$C$12]" office:value-type="percentage" office:value="0.316582914572864" calcext:value-type="percentage">
            <text:p>31,7%</text:p>
          </table:table-cell>
          <table:table-cell table:style-name="ce7" table:formula="of:=[.C18]/[.$C$12]" office:value-type="percentage" office:value="0.175879396984925" calcext:value-type="percentage">
            <text:p>17,6%</text:p>
          </table:table-cell>
          <table:table-cell table:style-name="ce7" table:formula="of:=[.D18]/[.$C$12]" office:value-type="percentage" office:value="0.4321608040201" calcext:value-type="percentage">
            <text:p>43,2%</text:p>
          </table:table-cell>
          <table:table-cell table:style-name="ce7" table:formula="of:=[.E18]/[.$C$12]" office:value-type="percentage" office:value="0.949748743718593" calcext:value-type="percentage">
            <text:p>95,0%</text:p>
          </table:table-cell>
          <table:table-cell table:style-name="ce7" table:formula="of:=[.F18]/[.F15]" office:value-type="percentage" office:value="0.431818181818182" calcext:value-type="percentage">
            <text:p>43,2%</text:p>
          </table:table-cell>
          <table:table-cell table:style-name="ce7" table:formula="of:=[.G18]/[.G15]" office:value-type="percentage" office:value="0.192982456140351" calcext:value-type="percentage">
            <text:p>19,3%</text:p>
          </table:table-cell>
          <table:table-cell table:style-name="ce7" table:formula="of:=[.H18]/[.H15]" office:value-type="percentage" office:value="0.893333333333333" calcext:value-type="percentage">
            <text:p>89,3%</text:p>
          </table:table-cell>
          <table:table-cell table:style-name="ce7" table:formula="of:=[.I18]/[.I15]" office:value-type="percentage" office:value="0.394160583941606" calcext:value-type="percentage">
            <text:p>39,4%</text:p>
          </table:table-cell>
          <table:table-cell table:style-name="ce7" table:formula="of:=[.J18]/[.J15]" office:value-type="percentage" office:value="0.0614035087719298" calcext:value-type="percentage">
            <text:p>6,1%</text:p>
          </table:table-cell>
          <table:table-cell table:style-name="ce7" table:formula="of:=[.K18]/[.K15]" office:value-type="percentage" office:value="0.213483146067416" calcext:value-type="percentage">
            <text:p>21,3%</text:p>
          </table:table-cell>
          <table:table-cell table:style-name="ce7" table:formula="of:=[.L18]/[.L15]" office:value-type="percentage" office:value="0.0388349514563107" calcext:value-type="percentage">
            <text:p>3,9%</text:p>
          </table:table-cell>
          <table:table-cell table:style-name="ce7" table:formula="of:=[.M18]/[.M15]" office:value-type="percentage" office:value="0.444444444444444" calcext:value-type="percentage">
            <text:p>44,4%</text:p>
          </table:table-cell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/>
          <table:table-cell table:style-name="ce9" table:number-columns-repeated="11"/>
          <table:table-cell table:style-name="ce1"/>
          <table:table-cell table:number-columns-repeated="3"/>
          <table:table-cell table:style-name="ce1" table:number-columns-repeated="48"/>
        </table:table-row>
        <table:table-row table:style-name="ro2" table:number-rows-repeated="19">
          <table:table-cell table:style-name="ce1" table:number-columns-repeated="13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3"/>
          <table:table-cell table:style-name="ce10" table:number-columns-repeated="7"/>
          <table:table-cell table:style-name="ce9" table:number-columns-repeated="4"/>
          <table:table-cell table:style-name="ce1"/>
          <table:table-cell table:number-columns-repeated="3"/>
          <table:table-cell table:style-name="ce1" table:number-columns-repeated="48"/>
        </table:table-row>
        <table:table-row table:style-name="ro2" table:number-rows-repeated="2">
          <table:table-cell table:style-name="ce1" table:number-columns-repeated="13"/>
          <table:table-cell table:number-columns-repeated="3"/>
          <table:table-cell table:style-name="ce1" table:number-columns-repeated="48"/>
        </table:table-row>
        <table:table-row table:style-name="ro2">
          <table:table-cell table:style-name="ce1"/>
          <table:table-cell table:style-name="ce10" table:number-columns-repeated="12"/>
          <table:table-cell table:number-columns-repeated="3"/>
          <table:table-cell table:style-name="ce1" table:number-columns-repeated="48"/>
        </table:table-row>
        <table:table-row table:style-name="ro2" table:number-rows-repeated="31">
          <table:table-cell table:number-columns-repeated="64"/>
        </table:table-row>
        <table:table-row table:style-name="ro3" table:number-rows-repeated="65412">
          <table:table-cell table:style-name="ce1"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19">
      <number:number number:decimal-places="1" number:min-decimal-places="1" number:min-integer-digits="0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6">
      <number:number number:decimal-places="0" number:min-decimal-places="0" number:min-integer-digits="1"/>
      <number:text>%</number:text>
    </number:percentage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percentage-style style:name="N113">
      <number:number number:decimal-places="1" number:min-decimal-places="1" number:min-integer-digits="1"/>
      <number:text>%</number:text>
    </number:percentag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  <number:text>,</number:text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6:41:50.6621229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preuve_20_1" style:display-name="PageStyle_epreuv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preuve_20_2" style:display-name="PageStyle_epreuv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éphanie</meta:initial-creator>
    <meta:creation-date>2009-05-06T22:08:06</meta:creation-date>
    <dc:date>2022-03-30T16:48:32.006872538</dc:date>
    <meta:editing-cycles>112</meta:editing-cycles>
    <meta:editing-duration>P1DT8H43M40S</meta:editing-duration>
    <meta:generator>LibreOffice/7.3.1.3$Linux_X86_64 LibreOffice_project/30$Build-3</meta:generator>
    <meta:document-statistic meta:table-count="2" meta:cell-count="19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3">
      <number:number number:decimal-places="1" number:min-decimal-places="1" number:min-integer-digits="1"/>
      <number:text>%</number:text>
    </number:percentage-style>
    <number:percentage-style style:name="N116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color="#4c4c4c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svg:stroke-color="#4c4c4c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6">
      <style:chart-properties chart:display-label="true" chart:logarithmic="false" chart:maximum="1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link-data-style-to-source="true"/>
      <style:graphic-properties draw:stroke="none" svg:stroke-color="#4c4c4c" draw:fill-color="#004586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svg:stroke-color="#4c4c4c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7.587cm" svg:height="9.004cm" xlink:href=".." xlink:type="simple" chart:class="chart:bar" chart:style-name="ch1">
        <chart:title svg:x="5.693cm" svg:y="0.316cm" chart:style-name="ch2">
          <text:p>Taux de réussite par problème</text:p>
        </chart:title>
        <chart:legend chart:legend-position="end" svg:x="15.668cm" svg:y="3.954cm" style:legend-expansion="high" chart:style-name="ch3"/>
        <chart:plot-area chart:style-name="ch4" table:cell-range-address="'épreuve 1'.B3:'épreuve 1'.K3 'épreuve 1'.B1:'épreuve 1'.B1 'épreuve 1'.B5:'épreuve 1'.K5 'épreuve 1'.B28:'épreuve 1'.B28 'épreuve 1'.B32:'épreuve 1'.K32" chart:data-source-has-labels="both" svg:x="0.351cm" svg:y="1.275cm" svg:width="14.966cm" svg:height="7.549cm">
          <chart:coordinate-region svg:x="1.475cm" svg:y="1.474cm" svg:width="13.842cm" svg:height="6.703cm"/>
          <chart:axis chart:dimension="x" chart:name="primary-x" chart:style-name="ch5" chartooo:axis-type="auto">
            <chartooo:date-scale/>
            <chart:categories table:cell-range-address="'épreuve 1'.B3:'épreuve 1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preuve 1'.B5:'épreuve 1'.K5" chart:label-cell-address="'épreuve 1'.B1:'épreuve 1'.B1" chart:class="chart:bar">
            <chart:data-point chart:repeated="10"/>
          </chart:series>
          <chart:series chart:style-name="ch9" chart:values-cell-range-address="'épreuve 1'.B32:'épreuve 1'.K32" chart:label-cell-address="'épreuve 1'.B28:'épreuve 1'.B28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b 1</text:p>
                <draw:g>
                  <svg:desc>'épreuve 1'.B3:'épreuve 1'.K3</svg:desc>
                </draw:g>
              </table:table-cell>
              <table:table-cell office:value-type="string">
                <text:p>Pb 2</text:p>
              </table:table-cell>
              <table:table-cell office:value-type="string">
                <text:p>Pb 3</text:p>
              </table:table-cell>
              <table:table-cell office:value-type="string">
                <text:p>Pb 4</text:p>
              </table:table-cell>
              <table:table-cell office:value-type="string">
                <text:p>Pb 5</text:p>
              </table:table-cell>
              <table:table-cell office:value-type="string">
                <text:p>Pb 6</text:p>
              </table:table-cell>
              <table:table-cell office:value-type="string">
                <text:p>Pb 7</text:p>
              </table:table-cell>
              <table:table-cell office:value-type="string">
                <text:p>Pb 8</text:p>
              </table:table-cell>
              <table:table-cell office:value-type="string">
                <text:p>Pb 9</text:p>
              </table:table-cell>
              <table:table-cell office:value-type="string">
                <text:p>Pb 10</text:p>
              </table:table-cell>
            </table:table-row>
          </table:table-header-rows>
          <table:table-rows>
            <table:table-row>
              <table:table-cell office:value-type="string">
                <text:p>Cycle 3</text:p>
                <draw:g>
                  <svg:desc>'épreuve 1'.B1:'épreuve 1'.B1</svg:desc>
                </draw:g>
              </table:table-cell>
              <table:table-cell office:value-type="float" office:value="0.985074626865672">
                <text:p>0.985074626865672</text:p>
                <draw:g>
                  <svg:desc>'épreuve 1'.B5:'épreuve 1'.K5</svg:desc>
                </draw:g>
              </table:table-cell>
              <table:table-cell office:value-type="float" office:value="0.686567164179104">
                <text:p>0.686567164179104</text:p>
              </table:table-cell>
              <table:table-cell office:value-type="float" office:value="0.208955223880597">
                <text:p>0.208955223880597</text:p>
              </table:table-cell>
              <table:table-cell office:value-type="float" office:value="0.0447761194029851">
                <text:p>0.0447761194029851</text:p>
              </table:table-cell>
              <table:table-cell office:value-type="float" office:value="0.492537313432836">
                <text:p>0.492537313432836</text:p>
              </table:table-cell>
              <table:table-cell office:value-type="float" office:value="1.1044776119403">
                <text:p>1.1044776119403</text:p>
              </table:table-cell>
              <table:table-cell office:value-type="float" office:value="0.507462686567164">
                <text:p>0.507462686567164</text:p>
              </table:table-cell>
              <table:table-cell office:value-type="float" office:value="0.701492537313433">
                <text:p>0.701492537313433</text:p>
              </table:table-cell>
              <table:table-cell office:value-type="float" office:value="0.656716417910448">
                <text:p>0.656716417910448</text:p>
              </table:table-cell>
              <table:table-cell office:value-type="float" office:value="1.04477611940299">
                <text:p>1.04477611940299</text:p>
              </table:table-cell>
            </table:table-row>
            <table:table-row>
              <table:table-cell office:value-type="string">
                <text:p>6ème</text:p>
                <draw:g>
                  <svg:desc>'épreuve 1'.B28:'épreuve 1'.B28</svg:desc>
                </draw:g>
              </table:table-cell>
              <table:table-cell office:value-type="float" office:value="1.07142857142857">
                <text:p>1.07142857142857</text:p>
                <draw:g>
                  <svg:desc>'épreuve 1'.B32:'épreuve 1'.K32</svg:desc>
                </draw:g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0654761904761905">
                <text:p>0.0654761904761905</text:p>
              </table:table-cell>
              <table:table-cell office:value-type="float" office:value="0.613095238095238">
                <text:p>0.613095238095238</text:p>
              </table:table-cell>
              <table:table-cell office:value-type="float" office:value="1.20833333333333">
                <text:p>1.20833333333333</text:p>
              </table:table-cell>
              <table:table-cell office:value-type="float" office:value="0.589285714285714">
                <text:p>0.589285714285714</text:p>
              </table:table-cell>
              <table:table-cell office:value-type="float" office:value="0.863095238095238">
                <text:p>0.863095238095238</text:p>
              </table:table-cell>
              <table:table-cell office:value-type="float" office:value="0.68452380952381">
                <text:p>0.68452380952381</text:p>
              </table:table-cell>
              <table:table-cell office:value-type="float" office:value="1.125">
                <text:p>1.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6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001cm" svg:height="10.001cm" xlink:href=".." xlink:type="simple" chart:class="chart:bar" chart:style-name="ch1">
        <chart:title svg:x="4.165cm" svg:y="0.336cm" chart:style-name="ch2">
          <text:p>Taux de choix par problème</text:p>
        </chart:title>
        <chart:legend chart:legend-position="end" svg:x="11.969cm" svg:y="0.156cm" style:legend-expansion="custom" svg:width="1.734cm" svg:height="1.1cm" style:legend-expansion-aspect-ratio="1.57636363636364" chart:style-name="ch3"/>
        <chart:plot-area chart:style-name="ch4" table:cell-range-address="'épreuve 2'.F14:'épreuve 2'.M14 'épreuve 2'.B1:'épreuve 2'.B1 'épreuve 2'.F5:'épreuve 2'.M5 'épreuve 2'.B12:'épreuve 2'.B12 'épreuve 2'.F16:'épreuve 2'.M16" chart:data-source-has-labels="both" svg:x="-0.024cm" svg:y="1.227cm" svg:width="13.743cm" svg:height="8.595cm">
          <chart:coordinate-region svg:x="1.1cm" svg:y="1.426cm" svg:width="12.619cm" svg:height="7.749cm"/>
          <chart:axis chart:dimension="x" chart:name="primary-x" chart:style-name="ch5" chartooo:axis-type="auto">
            <chartooo:date-scale/>
            <chart:categories table:cell-range-address="'épreuve 2'.F14:'épreuve 2'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preuve 2'.F5:'épreuve 2'.M5" chart:label-cell-address="'épreuve 2'.B1:'épreuve 2'.B1" chart:class="chart:bar">
            <chart:data-point chart:repeated="8"/>
          </chart:series>
          <chart:series chart:style-name="ch9" chart:values-cell-range-address="'épreuve 2'.F16:'épreuve 2'.M16" chart:label-cell-address="'épreuve 2'.B12:'épreuve 2'.B1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b 5</text:p>
                <draw:g>
                  <svg:desc>'épreuve 2'.F14:'épreuve 2'.M14</svg:desc>
                </draw:g>
              </table:table-cell>
              <table:table-cell office:value-type="string">
                <text:p>Pb 6</text:p>
              </table:table-cell>
              <table:table-cell office:value-type="string">
                <text:p>Pb 7</text:p>
              </table:table-cell>
              <table:table-cell office:value-type="string">
                <text:p>Pb 8</text:p>
              </table:table-cell>
              <table:table-cell office:value-type="string">
                <text:p>Pb 9</text:p>
              </table:table-cell>
              <table:table-cell office:value-type="string">
                <text:p>Pb 10</text:p>
              </table:table-cell>
              <table:table-cell office:value-type="string">
                <text:p>Pb 11</text:p>
              </table:table-cell>
              <table:table-cell office:value-type="string">
                <text:p>Pb 12</text:p>
              </table:table-cell>
            </table:table-row>
          </table:table-header-rows>
          <table:table-rows>
            <table:table-row>
              <table:table-cell office:value-type="string">
                <text:p>Cycle 3</text:p>
                <draw:g>
                  <svg:desc>'épreuve 2'.B1:'épreuve 2'.B1</svg:desc>
                </draw:g>
              </table:table-cell>
              <table:table-cell office:value-type="float" office:value="0.26027397260274">
                <text:p>0.26027397260274</text:p>
                <draw:g>
                  <svg:desc>'épreuve 2'.F5:'épreuve 2'.M5</svg:desc>
                </draw:g>
              </table:table-cell>
              <table:table-cell office:value-type="float" office:value="0.328767123287671">
                <text:p>0.328767123287671</text:p>
              </table:table-cell>
              <table:table-cell office:value-type="float" office:value="0.657534246575342">
                <text:p>0.657534246575342</text:p>
              </table:table-cell>
              <table:table-cell office:value-type="float" office:value="0.602739726027397">
                <text:p>0.602739726027397</text:p>
              </table:table-cell>
              <table:table-cell office:value-type="float" office:value="0.506849315068493">
                <text:p>0.506849315068493</text:p>
              </table:table-cell>
              <table:table-cell office:value-type="float" office:value="0.561643835616438">
                <text:p>0.561643835616438</text:p>
              </table:table-cell>
              <table:table-cell office:value-type="float" office:value="0.356164383561644">
                <text:p>0.356164383561644</text:p>
              </table:table-cell>
              <table:table-cell office:value-type="float" office:value="0.438356164383562">
                <text:p>0.438356164383562</text:p>
              </table:table-cell>
            </table:table-row>
            <table:table-row>
              <table:table-cell office:value-type="string">
                <text:p>6ème</text:p>
                <draw:g>
                  <svg:desc>'épreuve 2'.B12:'épreuve 2'.B12</svg:desc>
                </draw:g>
              </table:table-cell>
              <table:table-cell office:value-type="float" office:value="0.442211055276382">
                <text:p>0.442211055276382</text:p>
                <draw:g>
                  <svg:desc>'épreuve 2'.F16:'épreuve 2'.M16</svg:desc>
                </draw:g>
              </table:table-cell>
              <table:table-cell office:value-type="float" office:value="0.28643216080402">
                <text:p>0.28643216080402</text:p>
              </table:table-cell>
              <table:table-cell office:value-type="float" office:value="0.753768844221106">
                <text:p>0.753768844221106</text:p>
              </table:table-cell>
              <table:table-cell office:value-type="float" office:value="0.688442211055276">
                <text:p>0.688442211055276</text:p>
              </table:table-cell>
              <table:table-cell office:value-type="float" office:value="0.57286432160804">
                <text:p>0.57286432160804</text:p>
              </table:table-cell>
              <table:table-cell office:value-type="float" office:value="0.447236180904523">
                <text:p>0.447236180904523</text:p>
              </table:table-cell>
              <table:table-cell office:value-type="float" office:value="0.517587939698492">
                <text:p>0.517587939698492</text:p>
              </table:table-cell>
              <table:table-cell office:value-type="float" office:value="0.49748743718593">
                <text:p>0.4974874371859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30$Build-3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6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maximum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01cm" svg:height="10.001cm" xlink:href=".." xlink:type="simple" chart:class="chart:bar" chart:style-name="ch1">
        <chart:title svg:x="3.9cm" svg:y="0.336cm" chart:style-name="ch2">
          <text:p>Taux de réussite par problème</text:p>
        </chart:title>
        <chart:plot-area chart:style-name="ch3" table:cell-range-address="'épreuve 2'.B14:'épreuve 2'.M14 'épreuve 2'.B1:'épreuve 2'.B1 'épreuve 2'.B8:'épreuve 2'.M8 'épreuve 2'.B12:'épreuve 2'.B12 'épreuve 2'.B19:'épreuve 2'.M19" chart:data-source-has-labels="both" svg:x="0.28cm" svg:y="1.315cm" svg:width="13.441cm" svg:height="8.486cm">
          <chart:coordinate-region svg:x="1.404cm" svg:y="1.514cm" svg:width="12.317cm" svg:height="7.64cm"/>
          <chart:axis chart:dimension="x" chart:name="primary-x" chart:style-name="ch4" chartooo:axis-type="auto">
            <chartooo:date-scale/>
            <chart:categories table:cell-range-address="'épreuve 2'.B14:'épreuve 2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épreuve 2'.B8:'épreuve 2'.M8" chart:label-cell-address="'épreuve 2'.B1:'épreuve 2'.B1" chart:class="chart:bar">
            <chart:data-point chart:repeated="12"/>
          </chart:series>
          <chart:series chart:style-name="ch8" chart:values-cell-range-address="'épreuve 2'.B19:'épreuve 2'.M19" chart:label-cell-address="'épreuve 2'.B12:'épreuve 2'.B1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b 1</text:p>
                <draw:g>
                  <svg:desc>'épreuve 2'.B14:'épreuve 2'.M14</svg:desc>
                </draw:g>
              </table:table-cell>
              <table:table-cell office:value-type="string">
                <text:p>Pb 2</text:p>
              </table:table-cell>
              <table:table-cell office:value-type="string">
                <text:p>Pb 3</text:p>
              </table:table-cell>
              <table:table-cell office:value-type="string">
                <text:p>Pb 4</text:p>
              </table:table-cell>
              <table:table-cell office:value-type="string">
                <text:p>Pb 5</text:p>
              </table:table-cell>
              <table:table-cell office:value-type="string">
                <text:p>Pb 6</text:p>
              </table:table-cell>
              <table:table-cell office:value-type="string">
                <text:p>Pb 7</text:p>
              </table:table-cell>
              <table:table-cell office:value-type="string">
                <text:p>Pb 8</text:p>
              </table:table-cell>
              <table:table-cell office:value-type="string">
                <text:p>Pb 9</text:p>
              </table:table-cell>
              <table:table-cell office:value-type="string">
                <text:p>Pb 10</text:p>
              </table:table-cell>
              <table:table-cell office:value-type="string">
                <text:p>Pb 11</text:p>
              </table:table-cell>
              <table:table-cell office:value-type="string">
                <text:p>Pb 12</text:p>
              </table:table-cell>
            </table:table-row>
          </table:table-header-rows>
          <table:table-rows>
            <table:table-row>
              <table:table-cell office:value-type="string">
                <text:p>Cycle 3</text:p>
                <draw:g>
                  <svg:desc>'épreuve 2'.B1:'épreuve 2'.B1</svg:desc>
                </draw:g>
              </table:table-cell>
              <table:table-cell office:value-type="float" office:value="0.26027397260274">
                <text:p>0.26027397260274</text:p>
                <draw:g>
                  <svg:desc>'épreuve 2'.B8:'épreuve 2'.M8</svg:desc>
                </draw:g>
              </table:table-cell>
              <table:table-cell office:value-type="float" office:value="0.164383561643836">
                <text:p>0.164383561643836</text:p>
              </table:table-cell>
              <table:table-cell office:value-type="float" office:value="0.452054794520548">
                <text:p>0.452054794520548</text:p>
              </table:table-cell>
              <table:table-cell office:value-type="float" office:value="0.972602739726027">
                <text:p>0.972602739726027</text:p>
              </table:table-cell>
              <table:table-cell office:value-type="float" office:value="0.31578947368421">
                <text:p>0.31578947368421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854166666666667">
                <text:p>0.854166666666667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15384615384615">
                <text:p>0.115384615384615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6ème</text:p>
                <draw:g>
                  <svg:desc>'épreuve 2'.B12:'épreuve 2'.B12</svg:desc>
                </draw:g>
              </table:table-cell>
              <table:table-cell office:value-type="float" office:value="0.316582914572864">
                <text:p>0.316582914572864</text:p>
                <draw:g>
                  <svg:desc>'épreuve 2'.B19:'épreuve 2'.M19</svg:desc>
                </draw:g>
              </table:table-cell>
              <table:table-cell office:value-type="float" office:value="0.175879396984925">
                <text:p>0.175879396984925</text:p>
              </table:table-cell>
              <table:table-cell office:value-type="float" office:value="0.4321608040201">
                <text:p>0.4321608040201</text:p>
              </table:table-cell>
              <table:table-cell office:value-type="float" office:value="0.949748743718593">
                <text:p>0.949748743718593</text:p>
              </table:table-cell>
              <table:table-cell office:value-type="float" office:value="0.431818181818182">
                <text:p>0.431818181818182</text:p>
              </table:table-cell>
              <table:table-cell office:value-type="float" office:value="0.192982456140351">
                <text:p>0.192982456140351</text:p>
              </table:table-cell>
              <table:table-cell office:value-type="float" office:value="0.893333333333333">
                <text:p>0.893333333333333</text:p>
              </table:table-cell>
              <table:table-cell office:value-type="float" office:value="0.394160583941606">
                <text:p>0.394160583941606</text:p>
              </table:table-cell>
              <table:table-cell office:value-type="float" office:value="0.0614035087719298">
                <text:p>0.0614035087719298</text:p>
              </table:table-cell>
              <table:table-cell office:value-type="float" office:value="0.213483146067416">
                <text:p>0.213483146067416</text:p>
              </table:table-cell>
              <table:table-cell office:value-type="float" office:value="0.0388349514563107">
                <text:p>0.0388349514563107</text:p>
              </table:table-cell>
              <table:table-cell office:value-type="float" office:value="0.444444444444444">
                <text:p>0.4444444444444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1.3$Linux_X86_64 LibreOffice_project/30$Build-3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